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4</text:span></text:p>
          </table:table-cell>
          <table:covered-table-cell/>
          <table:table-cell table:style-name="ce14" office:value-type="string" calcext:value-type="string">
            <text:p>13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4" calcext:value-type="float">
            <text:p>7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4" calcext:value-type="float">
            <text:p>15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D6BB277BDC3D48116D99360FB42BBD054309620ED49F04BC7E88269CF2664FE1BF51112EDAF0D61F39DCDE518DC19941E00E1E602DA29F272EAABD4961F09E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3492</text:p>
          </table:table-cell>
          <table:table-cell table:style-name="ce53" office:value-type="float" office:value="121754.88" calcext:value-type="float">
            <text:p><text:s/>121 754,8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20401:330</text:p>
          </table:table-cell>
          <table:table-cell table:style-name="ce53" office:value-type="float" office:value="157877.16" calcext:value-type="float">
            <text:p><text:s/>157 877,1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30401:348</text:p>
          </table:table-cell>
          <table:table-cell table:style-name="ce53" office:value-type="float" office:value="77316.3" calcext:value-type="float">
            <text:p><text:s/>77 316,3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30102:549</text:p>
          </table:table-cell>
          <table:table-cell table:style-name="ce53" office:value-type="float" office:value="82093.6" calcext:value-type="float">
            <text:p><text:s/>82 093,6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50104:1288</text:p>
          </table:table-cell>
          <table:table-cell table:style-name="ce53" office:value-type="float" office:value="1163791.46" calcext:value-type="float">
            <text:p><text:s/>1 163 791,4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70102:415</text:p>
          </table:table-cell>
          <table:table-cell table:style-name="ce53" office:value-type="float" office:value="388036.23" calcext:value-type="float">
            <text:p><text:s/>388 036,2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100605:166</text:p>
          </table:table-cell>
          <table:table-cell table:style-name="ce53" office:value-type="float" office:value="796621" calcext:value-type="float">
            <text:p><text:s/>796 621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10102:580</text:p>
          </table:table-cell>
          <table:table-cell table:style-name="ce53" office:value-type="float" office:value="15904.46" calcext:value-type="float">
            <text:p><text:s/>15 904,4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572</text:p>
          </table:table-cell>
          <table:table-cell table:style-name="ce53" office:value-type="float" office:value="45736.02" calcext:value-type="float">
            <text:p><text:s/>45 736,0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20101:7980</text:p>
          </table:table-cell>
          <table:table-cell table:style-name="ce53" office:value-type="float" office:value="283638.72" calcext:value-type="float">
            <text:p><text:s/>283 638,7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20103:9359</text:p>
          </table:table-cell>
          <table:table-cell table:style-name="ce53" office:value-type="float" office:value="230751.95" calcext:value-type="float">
            <text:p><text:s/>230 751,9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50101:10445</text:p>
          </table:table-cell>
          <table:table-cell table:style-name="ce53" office:value-type="float" office:value="208363.26" calcext:value-type="float">
            <text:p><text:s/>208 363,2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70101:997</text:p>
          </table:table-cell>
          <table:table-cell table:style-name="ce53" office:value-type="float" office:value="148030.74" calcext:value-type="float">
            <text:p><text:s/>148 030,7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10108:162</text:p>
          </table:table-cell>
          <table:table-cell table:style-name="ce53" office:value-type="float" office:value="163466.01" calcext:value-type="float">
            <text:p><text:s/>163 466,0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23:644</text:p>
          </table:table-cell>
          <table:table-cell table:style-name="ce53" office:value-type="float" office:value="266100" calcext:value-type="float">
            <text:p><text:s/>266 10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0:192</text:p>
          </table:table-cell>
          <table:table-cell table:style-name="ce53" office:value-type="float" office:value="218652" calcext:value-type="float">
            <text:p><text:s/>218 652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36:2187</text:p>
          </table:table-cell>
          <table:table-cell table:style-name="ce53" office:value-type="float" office:value="776957.1" calcext:value-type="float">
            <text:p><text:s/>776 957,1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50111:523</text:p>
          </table:table-cell>
          <table:table-cell table:style-name="ce53" office:value-type="float" office:value="104780.86" calcext:value-type="float">
            <text:p><text:s/>104 780,8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60101:97</text:p>
          </table:table-cell>
          <table:table-cell table:style-name="ce53" office:value-type="float" office:value="221095.2" calcext:value-type="float">
            <text:p><text:s/>221 095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70101:337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70101:338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70101:339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70101:340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70101:341</text:p>
          </table:table-cell>
          <table:table-cell table:style-name="ce53" office:value-type="float" office:value="156828" calcext:value-type="float">
            <text:p><text:s/>156 82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00105:448</text:p>
          </table:table-cell>
          <table:table-cell table:style-name="ce53" office:value-type="float" office:value="57258" calcext:value-type="float">
            <text:p><text:s/>57 25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150106:1014</text:p>
          </table:table-cell>
          <table:table-cell table:style-name="ce53" office:value-type="float" office:value="156178.94" calcext:value-type="float">
            <text:p><text:s/>156 178,9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150106:1015</text:p>
          </table:table-cell>
          <table:table-cell table:style-name="ce53" office:value-type="float" office:value="116856" calcext:value-type="float">
            <text:p><text:s/>116 856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160101:805</text:p>
          </table:table-cell>
          <table:table-cell table:style-name="ce53" office:value-type="float" office:value="116946" calcext:value-type="float">
            <text:p><text:s/>116 946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70102:349</text:p>
          </table:table-cell>
          <table:table-cell table:style-name="ce53" office:value-type="float" office:value="73396" calcext:value-type="float">
            <text:p><text:s/>73 396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100431:11</text:p>
          </table:table-cell>
          <table:table-cell table:style-name="ce53" office:value-type="float" office:value="219544.8" calcext:value-type="float">
            <text:p><text:s/>219 544,8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100431:161</text:p>
          </table:table-cell>
          <table:table-cell table:style-name="ce53" office:value-type="float" office:value="112793.04" calcext:value-type="float">
            <text:p><text:s/>112 793,0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10201:536</text:p>
          </table:table-cell>
          <table:table-cell table:style-name="ce53" office:value-type="float" office:value="97982.01" calcext:value-type="float">
            <text:p><text:s/>97 982,0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10302:227</text:p>
          </table:table-cell>
          <table:table-cell table:style-name="ce53" office:value-type="float" office:value="139384.83" calcext:value-type="float">
            <text:p><text:s/>139 384,8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7:220903:1535</text:p>
          </table:table-cell>
          <table:table-cell table:style-name="ce53" office:value-type="float" office:value="131877.19" calcext:value-type="float">
            <text:p><text:s/>131 877,1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301:1712</text:p>
          </table:table-cell>
          <table:table-cell table:style-name="ce53" office:value-type="float" office:value="156380.79" calcext:value-type="float">
            <text:p><text:s/>156 380,7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50801:555</text:p>
          </table:table-cell>
          <table:table-cell table:style-name="ce53" office:value-type="float" office:value="38958.4" calcext:value-type="float">
            <text:p><text:s/>38 958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90201:1334</text:p>
          </table:table-cell>
          <table:table-cell table:style-name="ce53" office:value-type="float" office:value="94668" calcext:value-type="float">
            <text:p><text:s/>94 668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00101:771</text:p>
          </table:table-cell>
          <table:table-cell table:style-name="ce53" office:value-type="float" office:value="235752.66" calcext:value-type="float">
            <text:p><text:s/>235 752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8:2358</text:p>
          </table:table-cell>
          <table:table-cell table:style-name="ce53" office:value-type="float" office:value="162080.31" calcext:value-type="float">
            <text:p><text:s/>162 080,3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2:202</text:p>
          </table:table-cell>
          <table:table-cell table:style-name="ce53" office:value-type="float" office:value="163175.01" calcext:value-type="float">
            <text:p><text:s/>163 175,01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101:588</text:p>
          </table:table-cell>
          <table:table-cell table:style-name="ce53" office:value-type="float" office:value="192599.52" calcext:value-type="float">
            <text:p><text:s/>192 599,5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20604:222</text:p>
          </table:table-cell>
          <table:table-cell table:style-name="ce53" office:value-type="float" office:value="217880" calcext:value-type="float">
            <text:p><text:s/>217 88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20607:456</text:p>
          </table:table-cell>
          <table:table-cell table:style-name="ce53" office:value-type="float" office:value="243448.38" calcext:value-type="float">
            <text:p><text:s/>243 448,38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406:497</text:p>
          </table:table-cell>
          <table:table-cell table:style-name="ce53" office:value-type="float" office:value="470141.1" calcext:value-type="float">
            <text:p><text:s/>470 141,1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703:2616</text:p>
          </table:table-cell>
          <table:table-cell table:style-name="ce53" office:value-type="float" office:value="209490" calcext:value-type="float">
            <text:p><text:s/>209 49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703:2617</text:p>
          </table:table-cell>
          <table:table-cell table:style-name="ce53" office:value-type="float" office:value="189931.6" calcext:value-type="float">
            <text:p><text:s/>189 931,6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1505:140</text:p>
          </table:table-cell>
          <table:table-cell table:style-name="ce53" office:value-type="float" office:value="180732.63" calcext:value-type="float">
            <text:p><text:s/>180 732,63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60101:537</text:p>
          </table:table-cell>
          <table:table-cell table:style-name="ce53" office:value-type="float" office:value="131860" calcext:value-type="float">
            <text:p><text:s/>131 86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60301:298</text:p>
          </table:table-cell>
          <table:table-cell table:style-name="ce53" office:value-type="float" office:value="9486" calcext:value-type="float">
            <text:p><text:s/>9 486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90501:540</text:p>
          </table:table-cell>
          <table:table-cell table:style-name="ce53" office:value-type="float" office:value="205554" calcext:value-type="float">
            <text:p><text:s/>205 554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90501:541</text:p>
          </table:table-cell>
          <table:table-cell table:style-name="ce53" office:value-type="float" office:value="205554" calcext:value-type="float">
            <text:p><text:s/>205 554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101:2758</text:p>
          </table:table-cell>
          <table:table-cell table:style-name="ce53" office:value-type="float" office:value="12176.7" calcext:value-type="float">
            <text:p><text:s/>12 176,7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103:853</text:p>
          </table:table-cell>
          <table:table-cell table:style-name="ce53" office:value-type="float" office:value="325844.1" calcext:value-type="float">
            <text:p><text:s/>325 844,1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2:2286</text:p>
          </table:table-cell>
          <table:table-cell table:style-name="ce53" office:value-type="float" office:value="271662.3" calcext:value-type="float">
            <text:p><text:s/>271 662,3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30101:674</text:p>
          </table:table-cell>
          <table:table-cell table:style-name="ce53" office:value-type="float" office:value="94900.65" calcext:value-type="float">
            <text:p><text:s/>94 900,6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40101:1357</text:p>
          </table:table-cell>
          <table:table-cell table:style-name="ce53" office:value-type="float" office:value="292499.1" calcext:value-type="float">
            <text:p><text:s/>292 499,1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40101:1358</text:p>
          </table:table-cell>
          <table:table-cell table:style-name="ce53" office:value-type="float" office:value="289360" calcext:value-type="float">
            <text:p><text:s/>289 360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092:3159</text:p>
          </table:table-cell>
          <table:table-cell table:style-name="ce53" office:value-type="float" office:value="4571739.62" calcext:value-type="float">
            <text:p><text:s/>4 571 739,6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386:352</text:p>
          </table:table-cell>
          <table:table-cell table:style-name="ce53" office:value-type="float" office:value="2683528.05" calcext:value-type="float">
            <text:p><text:s/>2 683 528,05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481:936</text:p>
          </table:table-cell>
          <table:table-cell table:style-name="ce53" office:value-type="float" office:value="4210126.4" calcext:value-type="float">
            <text:p><text:s/>4 210 126,4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173:99</text:p>
          </table:table-cell>
          <table:table-cell table:style-name="ce53" office:value-type="float" office:value="246692.2" calcext:value-type="float">
            <text:p><text:s/>246 692,2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704:7</text:p>
          </table:table-cell>
          <table:table-cell table:style-name="ce53" office:value-type="float" office:value="497044.24" calcext:value-type="float">
            <text:p><text:s/>497 044,2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2004:418</text:p>
          </table:table-cell>
          <table:table-cell table:style-name="ce53" office:value-type="float" office:value="202546.96" calcext:value-type="float">
            <text:p><text:s/>202 546,9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037:58</text:p>
          </table:table-cell>
          <table:table-cell table:style-name="ce53" office:value-type="float" office:value="321373.44" calcext:value-type="float">
            <text:p><text:s/>321 373,4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037:91</text:p>
          </table:table-cell>
          <table:table-cell table:style-name="ce53" office:value-type="float" office:value="387396.66" calcext:value-type="float">
            <text:p><text:s/>387 396,6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228:18</text:p>
          </table:table-cell>
          <table:table-cell table:style-name="ce53" office:value-type="float" office:value="528236.8" calcext:value-type="float">
            <text:p><text:s/>528 236,8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760:21</text:p>
          </table:table-cell>
          <table:table-cell table:style-name="ce53" office:value-type="float" office:value="1647817.72" calcext:value-type="float">
            <text:p><text:s/>1 647 817,7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2085:219</text:p>
          </table:table-cell>
          <table:table-cell table:style-name="ce53" office:value-type="float" office:value="286124.72" calcext:value-type="float">
            <text:p><text:s/>286 124,7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2099:74</text:p>
          </table:table-cell>
          <table:table-cell table:style-name="ce53" office:value-type="float" office:value="679115.36" calcext:value-type="float">
            <text:p><text:s/>679 115,36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007:250</text:p>
          </table:table-cell>
          <table:table-cell table:style-name="ce53" office:value-type="float" office:value="2581236" calcext:value-type="float">
            <text:p><text:s/>2 581 236,0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064:47</text:p>
          </table:table-cell>
          <table:table-cell table:style-name="ce53" office:value-type="float" office:value="1127638.3" calcext:value-type="float">
            <text:p><text:s/>1 127 638,30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714:263</text:p>
          </table:table-cell>
          <table:table-cell table:style-name="ce53" office:value-type="float" office:value="663059.72" calcext:value-type="float">
            <text:p><text:s/>663 059,72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2026:255</text:p>
          </table:table-cell>
          <table:table-cell table:style-name="ce53" office:value-type="float" office:value="90903.59" calcext:value-type="float">
            <text:p><text:s/>90 903,59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2026:272</text:p>
          </table:table-cell>
          <table:table-cell table:style-name="ce53" office:value-type="float" office:value="325454.44" calcext:value-type="float">
            <text:p><text:s/>325 454,44 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4" office:value-type="date" office:date-value="2021-10-08" calcext:value-type="date">
            <text:p>08.10.2021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40034: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2: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2: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201: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10101: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20101:46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20101: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20101:51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4:1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5:1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1:27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20:2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50101:33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70102: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90202: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5: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00105: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41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101:807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50101:100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50101:82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60101:107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10108:3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30109: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03: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21:15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21: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31:23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6:3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50106:97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106:9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90101: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100439: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100639: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7:240102:4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7:240301:7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040105:6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6:3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8:167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8:21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9:358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07:42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2:162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1517: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10602:1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30101:1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040501:3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060702:2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090101:9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00301:4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310:1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311:11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1:060102:3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1:090101:4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055:1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431:185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771:6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1014:3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1014:3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1120: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1142:1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2021:40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2052:5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038: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067:3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256:6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2038:40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2100:20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034: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100:7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172: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291:1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0639: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106:15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1684:2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3:010601:6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10:18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303:128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00000:82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20103:18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20103:93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60101:1039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60301:5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60301:5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160101:11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160101:11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160101:11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40126: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50111:51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00102:1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70101:16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70101:78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70101:8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70101:8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70101:8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70101:8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70102: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90101:40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90105:56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90105:56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90105:56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90203:24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90203:24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90203:24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90203:24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90203:24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90203:24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90203:2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90203:2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90203:25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90203:25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90203:2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90203:25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020108:37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080101:49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100304:2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100511: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100601:17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100601:19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40101:184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50101:2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8:100105:70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8:100105:7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8:110109:333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8:110109:4628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10109:463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8:120104:27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00000:13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411:58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90501:22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403:211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40101:77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20405:6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40702:10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070502: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85:1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548:1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054:8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054:9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054:9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062:27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704:6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791: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940:153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2077:3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24:3150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198:249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849:19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85:64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095:555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083:221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503:13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08" calcext:value-type="date">
            <text:p>08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874:10241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874:10242</text:p>
          </table:table-cell>
          <table:table-cell table:style-name="ce54" office:value-type="date" office:date-value="2021-10-12" calcext:value-type="date">
            <text:p>12.10.2021</text:p>
          </table:table-cell>
          <table:table-cell table:style-name="ce55" office:value-type="date" office:date-value="2021-10-11" calcext:value-type="date">
            <text:p>11.10.2021</text:p>
          </table:table-cell>
          <table:table-cell table:number-columns-repeated="1020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3T15:44:09.794000000</dc:date>
    <meta:print-date>2020-08-20T09:13:54Z</meta:print-date>
    <meta:editing-duration>PT4S</meta:editing-duration>
    <meta:editing-cycles>1</meta:editing-cycles>
    <meta:document-statistic meta:table-count="3" meta:cell-count="1016" meta:object-count="0"/>
  </office:meta>
</office:document-meta>
</file>